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1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Szanowni Państwo,</text:p>
      <text:p text:style-name="P8"/>
      <text:p text:style-name="P9">działając jako syndyk masy upadłości „Cosmar Polska” sp. z o.o. w upadłości, informuję iż w postępowaniu upadłościowym prowadzonym wobec „Cosmar Polska” sp. z o.o. w najbliższym czasie zostanie podjęta próba<text:s/>sprzedaży zorganizowanej części przedsiębiorstwa „Cosmar Polska” sp.  z o.o. w upadłości z siedzibą w Warszawie funkcjonującej pod nazwą handlową „Regent Warsaw Hotel”.<text:s/></text:p>
      <text:p text:style-name="P10"/>
      <text:p text:style-name="P11">Mając na uwadze powyższe, zgodnie z rekomendacją Rady Wierzycieli, zwracam się z uprzejmą prośbą o złożenie deklaracji w postaci listów intencyjnych na nabycie zorganizowanej części przedsiębiorstwa „Cosmar Polska” sp. z o.o. w upadłości z siedzibą w Warszawie.<text:s/></text:p>
      <text:p text:style-name="P12"/>
      <text:p text:style-name="P13">Uprzejmie proszę, o przesłanie listów intencyjnych w terminie do dnia 4 listopada 2020 r. na adres kancelarii syndyka: Wspólnicy. Malecha Krzemiński Noga Kancelaria Prawnicza sp. j.,<text:s/>Al. J. Ch. Szucha 8, 00-582 Warszawa lub na adres mailowy: regent@wmkn.pl</text:p>
      <text:p text:style-name="P14"/>
      <text:p text:style-name="P15">W szczególności proszę o wskazanie:</text:p>
      <text:p text:style-name="P16">A.           proponowanej ceny nabycia ZCP w PLN,</text:p>
      <text:p text:style-name="P17">B.            gotowość zapłaty ceny nabycia ZCP w sposób jednorazowy,</text:p>
      <text:p text:style-name="P18">C.            proponowany termin zawarcia umowy sprzedaży ZCP.</text:p>
      <text:p text:style-name="P19"/>
      <text:p text:style-name="P20">Szczegółowe warunki sprzedaży zostaną podane do publicznej wiadomości niezwłocznie po ich ustaleniu we właściwym<text:s/>trybie.</text:p>
      <text:p text:style-name="P21"/>
      <text:p text:style-name="P22">Pragnę także przypomnieć, iż wszyscy potencjalnie zainteresowani inwestorzy mogą uzyskać dostęp do danych i dokumentów o przedsiębiorstwie<text:s/>w wersji elektronicznej oraz<text:s/>fizycznie w siedzibie Hotelu po podpisaniu umowy o zachowaniu poufności oraz wpłacie depozytu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Normalny1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ny1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1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-complex="Calibri" fo:color="#00000A" style:font-size-complex="11pt" style:language-asian="zh" style:country-asian="CN" fo:hyphenate="false"/>
    </style:style>
    <style:style style:name="Bezodstępów" style:display-name="Bez odstępów" style:family="paragraph">
      <style:paragraph-properties fo:widows="2" fo:orphans="2" fo:margin-bottom="0.1388in" fo:line-height="115%"/>
      <style:text-properties style:font-name-complex="Calibri" fo:color="#00000A" style:font-size-complex="11pt" style:language-asian="zh" style:country-asian="CN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1">
      <style:paragraph-properties fo:margin-bottom="0in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NormalnyWeb" style:display-name="Normalny (Web)" style:family="paragraph" style:parent-style-name="Normalny1">
      <style:paragraph-properties fo:margin-bottom="0in" fo:line-height="100%"/>
      <style:text-properties style:language-asian="pl" style:country-asian="PL" fo:hyphenate="false"/>
    </style:style>
    <style:style style:name="Tekstkomentarza" style:display-name="Tekst komentarza" style:family="paragraph" style:parent-style-name="Normalny1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odyindent" style:display-name="Text body indent" style:family="paragraph" style:parent-style-name="Normalny1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Default" style:display-name="Default" style:family="paragraph" style:parent-style-name="Normalny1">
      <style:paragraph-properties fo:margin-bottom="0in" style:line-height-at-least="0.1388in"/>
      <style:text-properties style:font-name-asian="Times New Roman" fo:color="#000000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Treśćtekstu" style:display-name="Treść tekstu" style:family="paragraph" style:parent-style-name="Normalny">
      <style:paragraph-properties fo:widows="2" fo:orphans="2" style:vertical-align="auto" fo:margin-bottom="0.0972in" fo:line-height="120%"/>
      <style:text-properties fo:color="#00000A" style:letter-kerning="false" style:font-size-complex="11pt" style:language-asian="en" style:country-asian="US" fo:hyphenate="true"/>
    </style:style>
    <style:style style:name="TekstpodstawowyZnak" style:display-name="Tekst podstawowy Znak" style:family="text">
      <style:text-properties style:font-name-complex="Calibri" style:font-size-complex="11pt" style:language-asian="ar" style:country-asian="SA"/>
    </style:style>
    <style:style style:name="Tekstpodstawowy1" style:display-name="Tekst podstawowy1" style:family="paragraph" style:parent-style-name="Normalny">
      <style:paragraph-properties fo:widows="2" fo:orphans="2" style:vertical-align="auto" fo:margin-bottom="0.0833in" fo:line-height="120%"/>
      <style:text-properties style:font-name-complex="Calibri" style:font-size-complex="11pt" style:language-asian="ar" style:country-asian="SA" fo:hyphenate="false"/>
    </style:style>
    <style:style style:name="Domyślnaczcionkaakapitu1" style:display-name="Domyślna czcionka akapitu1" style:family="text"/>
    <style:style style:name="lrzxr" style:display-name="lrzxr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1.0625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465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Bezodstępów" style:family="paragraph">
      <style:paragraph-properties fo:text-align="end" fo:margin-bottom="0in" style:line-height-at-least="0.1388in"/>
      <style:text-properties fo:font-size="8pt" style:font-size-asian="8pt" style:font-size-complex="8pt"/>
    </style:style>
    <style:style style:name="P4" style:parent-style-name="Bezodstępów" style:family="paragraph">
      <style:paragraph-properties fo:text-align="end" fo:margin-bottom="0in" style:line-height-at-least="0.1388in"/>
      <style:text-properties fo:font-size="8pt" style:font-size-asian="8pt" style:font-size-complex="8pt" fo:language="en" fo:country="US"/>
    </style:style>
    <style:style style:name="P5" style:parent-style-name="Bezodstępów" style:family="paragraph">
      <style:paragraph-properties fo:text-align="end" fo:margin-bottom="0in" style:line-height-at-least="0.1388in"/>
      <style:text-properties fo:font-size="8pt" style:font-size-asian="8pt" style:font-size-complex="8pt" fo:language="en" fo:country="US"/>
    </style:style>
    <style:style style:name="P6" style:parent-style-name="Bezodstępów" style:family="paragraph">
      <style:paragraph-properties fo:text-align="end" fo:margin-bottom="0in" style:line-height-at-least="0.1388in"/>
      <style:text-properties fo:font-size="8pt" style:font-size-asian="8pt" style:font-size-complex="8pt" fo:language="de" fo:country="DE"/>
    </style:style>
    <style:style style:name="P7" style:parent-style-name="Bezodstępów" style:family="paragraph">
      <style:paragraph-properties fo:text-align="end" fo:margin-bottom="0in" style:line-height-at-least="0.1388in"/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33333in" svg:height="0.54167in" style:rel-width="scale" style:rel-height="scale"><draw:image xlink:href="media/image1.png" xlink:type="simple" xlink:show="embed" xlink:actuate="onLoad"/><svg:title/><svg:desc>C:\Users\smtm\Desktop\LOGO_NEW_WMKN.png</svg:desc></draw:frame></text:p>
      </style:header>
      <style:footer>
        <text:p text:style-name="P3">Al. J. Ch. Szucha 8, p. II, 00-582 Warszawa</text:p>
        <text:p text:style-name="P4">tel.: (22) 375 73 80, (22) 375 73 81</text:p>
        <text:p text:style-name="P5">fax: (22) 375 73 82</text:p>
        <text:p text:style-name="P6">e-mail: sekretariat@wmkn.pl</text:p>
        <text:p text:style-name="P7">www.wmkn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Alicja</dc:creator>
    <meta:creation-date>2020-10-28T06:24:00Z</meta:creation-date>
    <dc:date>2020-10-28T06:37:00Z</dc:date>
    <meta:print-date>2020-03-09T13:35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8" meta:character-count="1524" meta:row-count="10" meta:non-whitespace-character-count="1309"/>
  </office:meta>
</office:document-meta>
</file>